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76in"/>
    </style:style>
    <style:style style:name="TableColumn6" style:family="table-column">
      <style:table-column-properties style:column-width="2.2187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fo:language="en" fo:country="GB"/>
    </style:style>
    <style:style style:name="P2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2" style:parent-style-name="Normal" style:family="paragraph">
      <style:text-properties style:font-name="Calibri" style:font-name-asian="Calibri" style:font-name-complex="Times New Roman" fo:font-size="12pt" style:font-size-asian="12pt" style:font-size-complex="12pt" fo:language="en" fo:country="GB"/>
    </style:style>
    <style:style style:name="T33"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list-style-name="LFO1" style:family="paragraph">
      <style:paragraph-properties fo:margin-bottom="0.1388in" fo:line-height="115%"/>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P45"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text-align="justify" fo:line-height="100%">
        <style:tab-stops>
          <style:tab-stop style:type="left" style:position="0.85in"/>
        </style:tab-stops>
      </style:paragraph-properties>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5"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7" style:family="table-column">
      <style:table-column-properties style:column-width="0.9375in"/>
    </style:style>
    <style:style style:name="TableColumn68" style:family="table-column">
      <style:table-column-properties style:column-width="3.2923in"/>
    </style:style>
    <style:style style:name="TableColumn69" style:family="table-column">
      <style:table-column-properties style:column-width="2.8215in"/>
    </style:style>
    <style:style style:name="Table66" style:family="table">
      <style:table-properties style:width="7.051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7" style:family="table-row">
      <style:table-row-properties style:min-row-height="0.3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1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1"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2"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3"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4"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5"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26" style:family="table-row">
      <style:table-row-properties style:min-row-height="2.003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50%">
        <style:tab-stops>
          <style:tab-stop style:type="left" style:position="0.85in"/>
        </style:tab-stops>
      </style:paragraph-properties>
    </style:style>
    <style:style style:name="T1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48"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0"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SAMFYA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particulate nature of matter<text:s/></text:p>
          </table:table-cell>
          <table:table-cell table:style-name="TableCell25">
            <text:p text:style-name="P26">changes of matter</text:p>
            <text:p text:style-name="P27"/>
          </table:table-cell>
          <table:table-cell table:style-name="TableCell28">
            <text:p text:style-name="P29">____min</text:p>
          </table:table-cell>
          <table:table-cell table:style-name="TableCell30">
            <text:p text:style-name="P31">____/___/__</text:p>
          </table:table-cell>
        </table:table-row>
      </table:table>
      <text:p text:style-name="P32"/>
      <text:p text:style-name="Normal"><text:span text:style-name="T33">RATIONALE</text:span><text:span text:style-name="T34"><text:tab/></text:span><text:span text:style-name="T35">: matter undergo three stages. It will help learners to identify the processes that matter undergoes</text:span><text:span text:style-name="T36">.<text:s/></text:span><text:span text:style-name="T37">Group/ pair work and demonstration will be used to execute the first lesson of four in the series.</text:span></text:p>
      <text:p text:style-name="Normal"><text:span text:style-name="T38">SPECIFIC OUTCOMES, LSBAT: <text:s text:c="2"/></text:span><text:span text:style-name="T39">-</text:span><text:span text:style-name="T40"><text:s/>Illustrate changes of states of matter.</text:span></text:p>
      <text:list text:style-name="LFO1" text:continue-numbering="true">
        <text:list-item>
          <text:p text:style-name="P41"><text:span text:style-name="T42">Applying</text:span><text:span text:style-name="T43"><text:s/></text:span><text:span text:style-name="T44">changes of states of matter in everyday life</text:span></text:p>
        </text:list-item>
        <text:list-item>
          <text:p text:style-name="P45">Describe the absorption of heat and release of heat during changes of states of matter.</text:p>
        </text:list-item>
      </text:list>
      <text:p text:style-name="P46"><text:span text:style-name="T47">PRE-REQUISITE SKILLS <text:s text:c="9"/>:</text:span><text:span text:style-name="T48"><text:s/>learners</text:span><text:span text:style-name="T49"><text:s/></text:span><text:span text:style-name="T50">have knowledge on the three stages of matter.</text:span></text:p>
      <text:p text:style-name="Normal"><text:span text:style-name="T51"><text:s/></text:span><text:span text:style-name="T52">TEACHING/ LEARNING AIDS</text:span><text:span text:style-name="T53"><text:tab/>:<text:s/></text:span><text:span text:style-name="T54">chemistry key point’s</text:span><text:span text:style-name="T55"><text:s/></text:span><text:span text:style-name="T56">pupils book 10.<text:s/></text:span></text:p>
      <text:p text:style-name="Normal"><text:span text:style-name="T57">REFFERENCES</text:span><text:span text:style-name="T58"><text:tab/></text:span><text:span text:style-name="T59"><text:tab/></text:span><text:span text:style-name="T60"><text:tab/>:<text:s/></text:span><text:span text:style-name="T61">chemistry 10, chemistry made clear. Certificate<text:s/></text:span></text:p>
      <text:p text:style-name="Normal"><text:span text:style-name="T62"><text:s text:c="60"/>Chemistry 4</text:span><text:span text:style-name="T63">th</text:span><text:span text:style-name="T64"><text:s/>edition.<text:s/></text:span></text:p>
      <text:p text:style-name="P65"><text:s text:c="54"/>LESSON PROGRESSIO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TAGE</text:p>
          </table:table-cell>
          <table:table-cell table:style-name="TableCell73">
            <text:p text:style-name="P74">T/L ACTIVITY</text:p>
          </table:table-cell>
          <table:table-cell table:style-name="TableCell75">
            <text:p text:style-name="P76">LEARNING POINTS</text:p>
          </table:table-cell>
        </table:table-row>
        <table:table-row table:style-name="TableRow77">
          <table:table-cell table:style-name="TableCell78">
            <text:p text:style-name="P79">INTRO-</text:p>
            <text:p text:style-name="P80">DUCTION</text:p>
            <text:p text:style-name="P81">____min</text:p>
          </table:table-cell>
          <table:table-cell table:style-name="TableCell82">
            <text:p text:style-name="P83">Revise on the three stages of matter.</text:p>
            <text:p text:style-name="P84"/>
          </table:table-cell>
          <table:table-cell table:style-name="TableCell85">
            <text:p text:style-name="P86"/>
          </table:table-cell>
        </table:table-row>
        <table:table-row table:style-name="TableRow87">
          <table:table-cell table:style-name="TableCell88">
            <text:p text:style-name="P89"><text:s text:c="6"/>D</text:p>
            <text:p text:style-name="P90"><text:s text:c="6"/>E</text:p>
            <text:p text:style-name="P91"><text:s text:c="6"/>V</text:p>
            <text:p text:style-name="P92"><text:s text:c="6"/>E<text:tab/></text:p>
            <text:p text:style-name="P93"><text:s text:c="6"/>L</text:p>
            <text:p text:style-name="P94"><text:s text:c="5"/>O</text:p>
            <text:p text:style-name="P95"><text:s text:c="5"/>P</text:p>
            <text:p text:style-name="P96"><text:s text:c="5"/>M</text:p>
            <text:p text:style-name="P97"><text:s text:c="5"/>E</text:p>
            <text:soft-page-break/>
            <text:p text:style-name="P98"><text:s text:c="5"/>N</text:p>
            <text:p text:style-name="P99"><text:s text:c="5"/>T</text:p>
            <text:p text:style-name="P100"/>
            <text:p text:style-name="P101">____min</text:p>
          </table:table-cell>
          <table:table-cell table:style-name="TableCell102">
            <text:p text:style-name="P103"><text:s text:c="9"/></text:p>
            <text:p text:style-name="P104"/>
            <text:p text:style-name="P105">ACTIVITY 1 (discussion )</text:p>
            <text:p text:style-name="P106">When energy inform of heat is applied to the various forms of matte, a change in state occurs because the particles acquire kinetic energy and begin to break from the forces holding them. Conversely, when heat is removed, there is loss<text:s/><text:soft-page-break/>in kinetic energy. Below is a discussion of the changes of matter.</text:p>
            <text:p text:style-name="P107"/>
            <text:p text:style-name="P108">CONDENSATION</text:p>
            <text:p text:style-name="P109">Condensation is the change of state from gas or vapour to liquid due to cooling.<text:s/></text:p>
            <text:p text:style-name="P110">MELTING OR FUSSION</text:p>
            <text:p text:style-name="P111">Melting is the change of state from solid to liquid due to heating. Melting point is the temperature at which pure solids change to liquid under slandered atmospheric pressure.</text:p>
            <text:p text:style-name="P112">SUBLIMATION</text:p>
            <text:p text:style-name="P113">Is the change of a substance from solid to gas for example, when ammonium chloride is heated, it gives off white vapour without melting.<text:s/></text:p>
            <text:p text:style-name="P114">EVAPORATION OR VAPORISATION</text:p>
            <text:p text:style-name="P115">Vaporization is the change of state from liquid to gas due to heating. Boiling point is the temperature at which the liquid turns into vapour (gas) at one atmospheric pressure. The temperature remains constant during the whole process and that temperature is specific to each pure substance.</text:p>
            <text:p text:style-name="P116"/>
          </table:table-cell>
          <table:table-cell table:style-name="TableCell117">
            <text:p text:style-name="P118"/>
            <text:p text:style-name="P119"/>
            <text:p text:style-name="P120">The processes that takes place when matter is changing from one state to another are;</text:p>
            <text:list text:style-name="LFO2" text:continue-numbering="true">
              <text:list-item>
                <text:p text:style-name="P121">Evaporation</text:p>
              </text:list-item>
              <text:list-item>
                <text:p text:style-name="P122">Condensation</text:p>
              </text:list-item>
              <text:list-item>
                <text:p text:style-name="P123">Melting</text:p>
              </text:list-item>
              <text:list-item>
                <text:p text:style-name="P124">Freezing</text:p>
              </text:list-item>
              <text:list-item>
                <text:p text:style-name="P125">sublimation</text:p>
              </text:list-item>
            </text:list>
          </table:table-cell>
        </table:table-row>
        <table:table-row table:style-name="TableRow126">
          <table:table-cell table:style-name="TableCell127">
            <text:p text:style-name="P128"><text:s text:c="4"/>C</text:p>
            <text:p text:style-name="P129"><text:s text:c="4"/>O</text:p>
            <text:p text:style-name="P130"><text:s text:c="4"/>N</text:p>
            <text:p text:style-name="P131"><text:s text:c="4"/>L <text:s text:c="4"/></text:p>
            <text:p text:style-name="P132"><text:s text:c="4"/>U</text:p>
            <text:p text:style-name="P133"><text:s text:c="4"/>S</text:p>
            <text:p text:style-name="P134"><text:s text:c="4"/>I</text:p>
            <text:p text:style-name="P135"><text:s text:c="4"/>O</text:p>
            <text:p text:style-name="P136"><text:s text:c="4"/>N</text:p>
            <text:p text:style-name="P137">____min</text:p>
          </table:table-cell>
          <table:table-cell table:style-name="TableCell138">
            <text:p text:style-name="P139"><text:s text:c="30"/></text:p>
            <text:p text:style-name="P140"><text:span text:style-name="T141"><text:s text:c="7"/></text:span><text:span text:style-name="T142"><text:s/>Go through the important points</text:span></text:p>
          </table:table-cell>
          <table:table-cell table:style-name="TableCell143">
            <text:p text:style-name="P144"/>
            <text:p text:style-name="P145"/>
            <text:p text:style-name="P146"/>
            <text:p text:style-name="P147"/>
          </table:table-cell>
        </table:table-row>
      </table:table>
      <text:p text:style-name="P148"/>
      <text:p text:style-name="Normal"><text:span text:style-name="T149">EVALUATION:<text:s/></text:span><text:span text:style-name="T15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26:00Z</meta:creation-date>
    <dc:date>2021-03-06T15:27:00Z</dc:date>
    <meta:template xlink:href="Normal" xlink:type="simple"/>
    <meta:editing-cycles>1</meta:editing-cycles>
    <meta:editing-duration>PT60S</meta:editing-duration>
    <meta:document-statistic meta:page-count="3" meta:paragraph-count="5" meta:word-count="402" meta:character-count="2690" meta:row-count="19" meta:non-whitespace-character-count="2293"/>
  </office:meta>
</office:document-meta>
</file>